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text-align="end"/>
      <style:text-properties style:font-name="Calibri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margin-top="0.3597in" fo:margin-left="2.2923in" fo:background-color="#FFFFFF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color="#000000" fo:letter-spacing="0.002in" fo:font-size="12pt" style:font-size-asian="12pt" style:font-size-complex="12pt"/>
    </style:style>
    <style:style style:name="P9" style:parent-style-name="Standard" style:family="paragraph">
      <style:paragraph-properties fo:margin-top="0.1826in" fo:line-height="0.1826in" fo:margin-left="0.0201in" fo:background-color="#FFFFFF">
        <style:tab-stops/>
      </style:paragraph-properties>
    </style:style>
    <style:style style:name="T10" style:parent-style-name="Domyślnaczcionkaakapitu" style:family="text">
      <style:text-properties style:font-name="Calibri" fo:color="#000000" fo:letter-spacing="-0.0013in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P15" style:parent-style-name="Standard" style:family="paragraph">
      <style:paragraph-properties fo:margin-top="0.1798in" fo:margin-left="0.0173in" fo:background-color="#FFFFFF">
        <style:tab-stops/>
      </style:paragraph-properties>
    </style:style>
    <style:style style:name="T16" style:parent-style-name="Domyślnaczcionkaakapitu" style:family="text">
      <style:text-properties style:font-name="Calibri" fo:color="#000000" fo:letter-spacing="0.0027in" fo:font-size="12pt" style:font-size-asian="12pt" style:font-size-complex="12pt"/>
    </style:style>
    <style:style style:name="T17" style:parent-style-name="Domyślnaczcionkaakapitu" style:family="text">
      <style:text-properties style:font-name="Calibri" fo:color="#FF0000" fo:letter-spacing="0.0027in" fo:font-size="12pt" style:font-size-asian="12pt" style:font-size-complex="12pt"/>
    </style:style>
    <style:style style:name="T18" style:parent-style-name="Domyślnaczcionkaakapitu" style:family="text">
      <style:text-properties style:font-name="Calibri" fo:color="#000000" fo:letter-spacing="0.0027in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P21" style:parent-style-name="Standard" style:family="paragraph">
      <style:paragraph-properties fo:margin-top="0.1798in" fo:margin-left="0.0173in" fo:background-color="#FFFFFF">
        <style:tab-stops/>
      </style:paragraph-properties>
    </style:style>
    <style:style style:name="T22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asian="Times New Roman" style:font-name-complex="Times New Roman" fo:color="#000000" fo:letter-spacing="-0.0034in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asian="Times New Roman" style:font-name-complex="Times New Roman" fo:color="#000000" fo:letter-spacing="-0.0034in" fo:font-size="12pt" style:font-size-asian="12pt" style:font-size-complex="12pt"/>
    </style:style>
    <style:style style:name="T26" style:parent-style-name="Domyślnaczcionkaakapitu" style:family="text">
      <style:text-properties style:font-name="Calibri" fo:font-size="12pt" style:font-size-asian="12pt" style:font-size-complex="12pt"/>
    </style:style>
    <style:style style:name="T27" style:parent-style-name="Domyślnaczcionkaakapitu" style:family="text">
      <style:text-properties style:font-name="Calibri" fo:font-size="12pt" style:font-size-asian="12pt" style:font-size-complex="12pt"/>
    </style:style>
    <style:style style:name="T28" style:parent-style-name="Domyślnaczcionkaakapitu" style:family="text">
      <style:text-properties style:font-name="Calibri" fo:font-size="12pt" style:font-size-asian="12pt" style:font-size-complex="12pt"/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31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asian="Times New Roman" style:font-name-complex="Times New Roman" fo:color="#000000" fo:letter-spacing="-0.0034in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asian="Times New Roman" style:font-name-complex="Times New Roman" fo:color="#000000" fo:letter-spacing="-0.0034in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P37" style:parent-style-name="Standard" style:family="paragraph">
      <style:text-properties style:font-name="Calibri" fo:font-size="12pt" style:font-size-asian="12pt" style:font-size-complex="12pt"/>
    </style:style>
    <style:style style:name="P38" style:parent-style-name="Akapitzlistą" style:list-style-name="WWNum9" style:family="paragraph">
      <style:text-properties style:font-name="Calibri" fo:font-size="12pt" style:font-size-asian="12pt" style:font-size-complex="12pt"/>
    </style:style>
    <style:style style:name="P39" style:parent-style-name="Akapitzlistą" style:list-style-name="WWNum9" style:family="paragraph">
      <style:text-properties style:font-name="Calibri" fo:font-size="12pt" style:font-size-asian="12pt" style:font-size-complex="12pt"/>
    </style:style>
    <style:style style:name="P40" style:parent-style-name="Standard" style:family="paragraph">
      <style:text-properties style:font-name="Calibri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T42" style:parent-style-name="Domyślnaczcionkaakapitu" style:family="text">
      <style:text-properties style:font-name="Calibri" fo:font-size="12pt" style:font-size-asian="12pt" style:font-size-complex="12pt"/>
    </style:style>
    <style:style style:name="P43" style:parent-style-name="Akapitzlistą" style:family="paragraph">
      <style:text-properties style:font-name="Calibri" fo:font-size="12pt" style:font-size-asian="12pt" style:font-size-complex="12pt"/>
    </style:style>
    <style:style style:name="P44" style:parent-style-name="Akapitzlistą" style:family="paragraph">
      <style:paragraph-properties fo:margin-left="0.0097in">
        <style:tab-stops/>
      </style:paragraph-properties>
    </style:style>
    <style:style style:name="T45" style:parent-style-name="Domyślnaczcionkaakapitu" style:family="text">
      <style:text-properties style:font-name="Calibri" fo:font-size="12pt" style:font-size-asian="12pt" style:font-size-complex="12pt"/>
    </style:style>
    <style:style style:name="P46" style:parent-style-name="Standard" style:family="paragraph">
      <style:paragraph-properties fo:text-align="justify" fo:margin-top="0.3597in" fo:line-height="0.1875in" fo:margin-left="0.0097in" fo:background-color="#FFFFFF">
        <style:tab-stops/>
      </style:paragraph-properties>
    </style:style>
    <style:style style:name="T47" style:parent-style-name="Domyślnaczcionkaakapitu" style:family="text">
      <style:text-properties style:font-name="Calibri" fo:color="#000000" fo:letter-spacing="0.0034in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asian="Times New Roman" style:font-name-complex="Times New Roman" fo:color="#000000" fo:letter-spacing="0.0034in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asian="Times New Roman" fo:color="#000000" fo:letter-spacing="0.0034in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68" style:parent-style-name="Standard" style:family="paragraph">
      <style:paragraph-properties fo:text-align="center" fo:margin-top="0.3597in" fo:line-height="0.1875in" fo:margin-left="0.0097in" fo:background-color="#FFFFFF">
        <style:tab-stops/>
      </style:paragraph-properties>
    </style:style>
    <style:style style:name="T69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etter-spacing="-0.0152in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asian="Times New Roman" fo:font-weight="bold" style:font-weight-asian="bold" fo:color="#000000" fo:letter-spacing="-0.0152in" fo:font-size="12pt" style:font-size-asian="12pt" style:font-size-complex="12pt"/>
    </style:style>
    <style:style style:name="P71" style:parent-style-name="Akapitzlistą" style:list-style-name="WWNum11" style:family="paragraph">
      <style:paragraph-properties fo:text-align="justify"/>
      <style:text-properties style:font-name="Calibri" fo:font-size="12pt" style:font-size-asian="12pt" style:font-size-complex="12pt"/>
    </style:style>
    <style:style style:name="P72" style:parent-style-name="Standard" style:family="paragraph">
      <style:paragraph-properties fo:text-align="center" fo:margin-top="0.3902in" fo:margin-left="3.0076in" fo:margin-right="3.0222in">
        <style:tab-stops/>
      </style:paragraph-properties>
      <style:text-properties fo:font-weight="bold" style:font-weight-asian="bold" style:font-weight-complex="bold"/>
    </style:style>
    <style:style style:name="P73" style:parent-style-name="Akapitzlistą" style:list-style-name="WWNum10" style:family="paragraph">
      <style:paragraph-properties fo:text-align="justify"/>
      <style:text-properties style:font-name="Calibri" fo:font-size="12pt" style:font-size-asian="12pt" style:font-size-complex="12pt"/>
    </style:style>
    <style:style style:name="P74" style:parent-style-name="Akapitzlistą" style:list-style-name="WWNum10" style:family="paragraph">
      <style:paragraph-properties fo:text-align="justify"/>
      <style:text-properties style:font-name="Calibri" fo:font-size="12pt" style:font-size-asian="12pt" style:font-size-complex="12pt"/>
    </style:style>
    <style:style style:name="P75" style:parent-style-name="Akapitzlistą" style:list-style-name="WWNum10" style:family="paragraph">
      <style:paragraph-properties fo:text-align="justify"/>
      <style:text-properties style:font-name="Calibri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7" style:parent-style-name="Tekstpodstawowy21" style:family="paragraph">
      <style:paragraph-properties fo:margin-left="0.25in">
        <style:tab-stops>
          <style:tab-stop style:type="left" style:position="0.2541in"/>
        </style:tab-stops>
      </style:paragraph-properties>
    </style:style>
    <style:style style:name="T78" style:parent-style-name="Domyślnaczcionkaakapitu" style:family="text">
      <style:text-properties style:font-name="Calibri" fo:color="#000000" fo:font-size="12pt" style:font-size-asian="12pt" style:font-size-complex="12pt"/>
    </style:style>
    <style:style style:name="T79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0" style:parent-style-name="Domyślnaczcionkaakapitu" style:family="text">
      <style:text-properties style:font-name="Calibri" fo:color="#000000" fo:font-size="12pt" style:font-size-asian="12pt" style:font-size-complex="12pt"/>
    </style:style>
    <style:style style:name="P81" style:parent-style-name="Tekstpodstawowy21" style:family="paragraph">
      <style:paragraph-properties fo:margin-left="0.25in">
        <style:tab-stops>
          <style:tab-stop style:type="left" style:position="0.2541in"/>
        </style:tab-stops>
      </style:paragraph-properties>
    </style:style>
    <style:style style:name="T82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3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4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5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6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87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88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89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90" style:parent-style-name="Domyślnaczcionkaakapitu" style:family="text">
      <style:text-properties style:font-name="Calibri" fo:color="#000000" fo:font-size="12pt" style:font-size-asian="12pt" style:font-size-complex="12pt"/>
    </style:style>
    <style:style style:name="P91" style:parent-style-name="Tekstpodstawowy21" style:family="paragraph">
      <style:paragraph-properties fo:margin-left="0.25in">
        <style:tab-stops>
          <style:tab-stop style:type="left" style:position="0.2743in"/>
          <style:tab-stop style:type="left" style:position="0.3145in"/>
        </style:tab-stops>
      </style:paragraph-properties>
    </style:style>
    <style:style style:name="T92" style:parent-style-name="Domyślnaczcionkaakapitu" style:family="text">
      <style:text-properties style:font-name="Calibri" fo:color="#000000" fo:font-size="12pt" style:font-size-asian="12pt" style:font-size-complex="12pt"/>
    </style:style>
    <style:style style:name="T93" style:parent-style-name="Domyślnaczcionkaakapitu" style:family="text">
      <style:text-properties style:font-name="Calibri" fo:color="#000000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asian="TimesNewRoman, 'Arial Unicode M" style:font-name-complex="TimesNewRoman, 'Arial Unicode M" fo:color="#000000" fo:font-size="12pt" style:font-size-asian="12pt" style:font-size-complex="12pt"/>
    </style:style>
    <style:style style:name="T95" style:parent-style-name="Domyślnaczcionkaakapitu" style:family="text">
      <style:text-properties style:font-name="Calibri" fo:color="#000000" fo:font-size="12pt" style:font-size-asian="12pt" style:font-size-complex="12pt"/>
    </style:style>
    <style:style style:name="T96" style:parent-style-name="Domyślnaczcionkaakapitu" style:family="text">
      <style:text-properties style:font-name="Calibri" fo:color="#000000" fo:font-size="12pt" style:font-size-asian="12pt" style:font-size-complex="12pt"/>
    </style:style>
    <style:style style:name="T97" style:parent-style-name="Domyślnaczcionkaakapitu" style:family="text">
      <style:text-properties style:font-name="Calibri" fo:color="#000000" fo:font-size="12pt" style:font-size-asian="12pt" style:font-size-complex="12pt"/>
    </style:style>
    <style:style style:name="P98" style:parent-style-name="Standard" style:family="paragraph">
      <style:paragraph-properties fo:text-align="justify" fo:margin-left="0.25in">
        <style:tab-stops>
          <style:tab-stop style:type="left" style:position="0.0256in"/>
          <style:tab-stop style:type="left" style:position="0.0458in"/>
        </style:tab-stops>
      </style:paragraph-properties>
    </style:style>
    <style:style style:name="T99" style:parent-style-name="Domyślnaczcionkaakapitu" style:family="text">
      <style:text-properties style:font-name="Calibri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01" style:parent-style-name="Domyślnaczcionkaakapitu" style:family="text">
      <style:text-properties style:font-name="Calibri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03" style:parent-style-name="Domyślnaczcionkaakapitu" style:family="text">
      <style:text-properties style:font-name="Calibri" fo:font-size="12pt" style:font-size-asian="12pt" style:font-size-complex="12pt"/>
    </style:style>
    <style:style style:name="T104" style:parent-style-name="Domyślnaczcionkaakapitu" style:family="text">
      <style:text-properties style:font-name="Calibri" fo:font-size="12pt" style:font-size-asian="12pt" style:font-size-complex="12pt"/>
    </style:style>
    <style:style style:name="T105" style:parent-style-name="Domyślnaczcionkaakapitu" style:family="text">
      <style:text-properties style:font-name="Calibri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07" style:parent-style-name="Domyślnaczcionkaakapitu" style:family="text">
      <style:text-properties style:font-name="Calibri" fo:font-size="12pt" style:font-size-asian="12pt" style:font-size-complex="12pt"/>
    </style:style>
    <style:style style:name="T108" style:parent-style-name="Domyślnaczcionkaakapitu" style:family="text">
      <style:text-properties style:font-name="Calibri" fo:font-size="12pt" style:font-size-asian="12pt" style:font-size-complex="12pt"/>
    </style:style>
    <style:style style:name="T109" style:parent-style-name="Domyślnaczcionkaakapitu" style:family="text">
      <style:text-properties style:font-name="Calibri" fo:font-size="12pt" style:font-size-asian="12pt" style:font-size-complex="12pt"/>
    </style:style>
    <style:style style:name="T110" style:parent-style-name="Domyślnaczcionkaakapitu" style:family="text">
      <style:text-properties style:font-name="Calibri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12" style:parent-style-name="Domyślnaczcionkaakapitu" style:family="text">
      <style:text-properties style:font-name="Calibri" fo:font-size="12pt" style:font-size-asian="12pt" style:font-size-complex="12pt"/>
    </style:style>
    <style:style style:name="P113" style:parent-style-name="Standard" style:family="paragraph">
      <style:paragraph-properties fo:text-align="justify" fo:margin-left="0.25in">
        <style:tab-stops>
          <style:tab-stop style:type="left" style:position="0.2743in"/>
        </style:tab-stops>
      </style:paragraph-properties>
    </style:style>
    <style:style style:name="T114" style:parent-style-name="Domyślnaczcionkaakapitu" style:family="text">
      <style:text-properties style:font-name="Calibri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16" style:parent-style-name="Domyślnaczcionkaakapitu" style:family="text">
      <style:text-properties style:font-name="Calibri" fo:font-size="12pt" style:font-size-asian="12pt" style:font-size-complex="12pt"/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19" style:parent-style-name="Domyślnaczcionkaakapitu" style:family="text">
      <style:text-properties style:font-name="Calibri" fo:font-size="12pt" style:font-size-asian="12pt" style:font-size-complex="12pt"/>
    </style:style>
    <style:style style:name="T120" style:parent-style-name="Domyślnaczcionkaakapitu" style:family="text">
      <style:text-properties style:font-name="Calibri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22" style:parent-style-name="Domyślnaczcionkaakapitu" style:family="text">
      <style:text-properties style:font-name="Calibri" fo:font-size="12pt" style:font-size-asian="12pt" style:font-size-complex="12pt"/>
    </style:style>
    <style:style style:name="T123" style:parent-style-name="Domyślnaczcionkaakapitu" style:family="text">
      <style:text-properties style:font-name="Calibri" fo:font-size="12pt" style:font-size-asian="12pt" style:font-size-complex="12pt"/>
    </style:style>
    <style:style style:name="T124" style:parent-style-name="Domyślnaczcionkaakapitu" style:family="text">
      <style:text-properties style:font-name="Calibri" fo:font-size="12pt" style:font-size-asian="12pt" style:font-size-complex="12pt"/>
    </style:style>
    <style:style style:name="T125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26" style:parent-style-name="Domyślnaczcionkaakapitu" style:family="text">
      <style:text-properties style:font-name="Calibri" fo:font-size="12pt" style:font-size-asian="12pt" style:font-size-complex="12pt"/>
    </style:style>
    <style:style style:name="T127" style:parent-style-name="Domyślnaczcionkaakapitu" style:family="text">
      <style:text-properties style:font-name="Calibri" fo:font-size="12pt" style:font-size-asian="12pt" style:font-size-complex="12pt"/>
    </style:style>
    <style:style style:name="T128" style:parent-style-name="Domyślnaczcionkaakapitu" style:family="text">
      <style:text-properties style:font-name="Calibri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30" style:parent-style-name="Domyślnaczcionkaakapitu" style:family="text">
      <style:text-properties style:font-name="Calibri" fo:font-size="12pt" style:font-size-asian="12pt" style:font-size-complex="12pt"/>
    </style:style>
    <style:style style:name="T131" style:parent-style-name="Domyślnaczcionkaakapitu" style:family="text">
      <style:text-properties style:font-name="Calibri" fo:font-size="12pt" style:font-size-asian="12pt" style:font-size-complex="12pt"/>
    </style:style>
    <style:style style:name="T132" style:parent-style-name="Domyślnaczcionkaakapitu" style:family="text">
      <style:text-properties style:font-name="Calibri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34" style:parent-style-name="Domyślnaczcionkaakapitu" style:family="text">
      <style:text-properties style:font-name="Calibri" fo:font-size="12pt" style:font-size-asian="12pt" style:font-size-complex="12pt"/>
    </style:style>
    <style:style style:name="T135" style:parent-style-name="Domyślnaczcionkaakapitu" style:family="text">
      <style:text-properties style:font-name="Calibri" fo:font-size="12pt" style:font-size-asian="12pt" style:font-size-complex="12pt"/>
    </style:style>
    <style:style style:name="T136" style:parent-style-name="Domyślnaczcionkaakapitu" style:family="text">
      <style:text-properties style:font-name="Calibri" fo:font-size="12pt" style:font-size-asian="12pt" style:font-size-complex="12pt"/>
    </style:style>
    <style:style style:name="P137" style:parent-style-name="Standard" style:family="paragraph">
      <style:paragraph-properties fo:text-align="justify" fo:margin-left="0.25in">
        <style:tab-stops>
          <style:tab-stop style:type="left" style:position="0.2743in"/>
        </style:tab-stops>
      </style:paragraph-properties>
    </style:style>
    <style:style style:name="P138" style:parent-style-name="Standard" style:family="paragraph">
      <style:paragraph-properties fo:text-align="justify" fo:margin-left="0.2555in" fo:text-indent="-0.1951in" fo:background-color="#FFFFFF">
        <style:tab-stops/>
      </style:paragraph-properties>
    </style:style>
    <style:style style:name="T139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asian="TimesNewRoman, 'Arial Unicode M" style:font-name-complex="TimesNewRoman, 'Arial Unicode M" fo:font-weight="bold" style:font-weight-asian="bold" fo:color="#000000" fo:letter-spacing="-0.0062in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asian="TimesNewRoman, 'Arial Unicode M" style:font-name-complex="TimesNewRoman, 'Arial Unicode M" fo:font-weight="bold" style:font-weight-asian="bold" fo:color="#000000" fo:letter-spacing="-0.0062in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asian="TimesNewRoman, 'Arial Unicode M" style:font-name-complex="TimesNewRoman, 'Arial Unicode M" fo:font-weight="bold" style:font-weight-asian="bold" fo:color="#000000" fo:letter-spacing="-0.0062in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P147" style:parent-style-name="Standard" style:family="paragraph">
      <style:paragraph-properties fo:text-align="center" fo:margin-left="0.0222in" fo:background-color="#FFFFFF">
        <style:tab-stops/>
      </style:paragraph-properties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P148" style:parent-style-name="Standard" style:family="paragraph">
      <style:paragraph-properties fo:text-align="center" fo:margin-left="0.0222in" fo:background-color="#FFFFFF">
        <style:tab-stops/>
      </style:paragraph-properties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P149" style:parent-style-name="Akapitzlistą" style:list-style-name="WWNum13" style:family="paragraph">
      <style:paragraph-properties fo:line-height="0.1875in" fo:background-color="#FFFFFF"/>
    </style:style>
    <style:style style:name="T150" style:parent-style-name="Domyślnaczcionkaakapitu" style:family="text">
      <style:text-properties style:font-name="Calibri" fo:color="#000000" fo:letter-spacing="-0.0062in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asian="Times New Roman" fo:color="#000000" fo:letter-spacing="-0.0062in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asian="Times New Roman" fo:color="#000000" fo:letter-spacing="-0.0062in" fo:font-size="12pt" style:font-size-asian="12pt" style:font-size-complex="12pt"/>
    </style:style>
    <style:style style:name="T153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P154" style:parent-style-name="Akapitzlistą" style:list-style-name="WWNum12" style:family="paragraph">
      <style:paragraph-properties fo:margin-top="0.0076in" fo:margin-bottom="0in" fo:line-height="0.1875in" fo:background-color="#FFFFFF"/>
      <style:text-properties style:font-name="Calibri" fo:font-size="12pt" style:font-size-asian="12pt" style:font-size-complex="12pt"/>
    </style:style>
    <style:style style:name="P155" style:parent-style-name="Akapitzlistą" style:family="paragraph">
      <style:paragraph-properties fo:margin-top="0.0076in" fo:margin-bottom="0in" fo:line-height="0.1875in" fo:background-color="#FFFFFF"/>
      <style:text-properties style:font-name="Calibri" fo:font-size="12pt" style:font-size-asian="12pt" style:font-size-complex="12pt"/>
    </style:style>
    <style:style style:name="P156" style:parent-style-name="Akapitzlistą" style:list-style-name="WWNum13" style:family="paragraph">
      <style:paragraph-properties fo:line-height="0.1875in" fo:background-color="#FFFFFF"/>
    </style:style>
    <style:style style:name="T157" style:parent-style-name="Domyślnaczcionkaakapitu" style:family="text">
      <style:text-properties style:font-name="Calibri" fo:color="#000000" fo:letter-spacing="-0.0055in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T159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160" style:parent-style-name="Akapitzlistą" style:list-style-name="WWNum14" style:family="paragraph">
      <style:paragraph-properties fo:line-height="0.1875in" fo:background-color="#FFFFFF"/>
      <style:text-properties style:font-name="Calibri" fo:font-size="12pt" style:font-size-asian="12pt" style:font-size-complex="12pt"/>
    </style:style>
    <style:style style:name="P161" style:parent-style-name="Standard" style:family="paragraph">
      <style:paragraph-properties fo:text-align="center" fo:margin-top="0.3972in" fo:line-height="0.1798in" fo:margin-left="0.0222in" fo:background-color="#FFFFFF">
        <style:tab-stops/>
      </style:paragraph-properties>
      <style:text-properties style:font-name="Calibri" style:font-name-asian="Times New Roman" fo:font-weight="bold" style:font-weight-asian="bold" style:font-weight-complex="bold" fo:color="#000000" fo:letter-spacing="-0.0041in" fo:font-size="12pt" style:font-size-asian="12pt" style:font-size-complex="12pt"/>
    </style:style>
    <style:style style:name="P162" style:parent-style-name="Akapitzlistą" style:list-style-name="WWNum15" style:family="paragraph">
      <style:paragraph-properties fo:margin-top="0.0027in" fo:margin-bottom="0in" fo:line-height="0.1798in" fo:background-color="#FFFFFF">
        <style:tab-stops>
          <style:tab-stop style:type="left" style:position="1.4388in"/>
        </style:tab-stops>
      </style:paragraph-properties>
    </style:style>
    <style:style style:name="T163" style:parent-style-name="Domyślnaczcionkaakapitu" style:family="text">
      <style:text-properties style:font-name="Calibri" fo:color="#000000" fo:letter-spacing="0.0048in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asian="Times New Roman" fo:color="#000000" fo:letter-spacing="0.0048in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asian="Times New Roman" fo:color="#000000" fo:letter-spacing="0.0048in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P167" style:parent-style-name="Standard" style:family="paragraph">
      <style:text-properties style:font-name="Calibri" fo:font-size="12pt" style:font-size-asian="12pt" style:font-size-complex="12pt"/>
    </style:style>
    <style:style style:name="P168" style:parent-style-name="Standard" style:family="paragraph">
      <style:text-properties style:font-name="Calibri" fo:color="#000000" fo:font-size="12pt" style:font-size-asian="12pt" style:font-size-complex="12pt"/>
    </style:style>
    <style:style style:name="P169" style:parent-style-name="Standard" style:family="paragraph">
      <style:text-properties style:font-name="Calibri" fo:color="#000000" fo:font-size="12pt" style:font-size-asian="12pt" style:font-size-complex="12pt"/>
    </style:style>
    <style:style style:name="P170" style:parent-style-name="Standard" style:family="paragraph">
      <style:text-properties style:font-name="Calibri" fo:font-weight="bold" style:font-weight-asian="bold" fo:color="#000000" fo:font-size="12pt" style:font-size-asian="12pt" style:font-size-complex="12pt"/>
    </style:style>
    <style:style style:name="P171" style:parent-style-name="Standard" style:family="paragraph">
      <style:paragraph-properties fo:margin-top="0.1875in" fo:line-height="0.1847in" fo:margin-left="0.0222in" fo:background-color="#FFFFFF">
        <style:tab-stops/>
      </style:paragraph-properties>
    </style:style>
    <style:style style:name="T172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174" style:parent-style-name="Akapitzlistą" style:list-style-name="WWNum15" style:family="paragraph">
      <style:paragraph-properties fo:line-height="0.1847in" fo:background-color="#FFFFFF">
        <style:tab-stops>
          <style:tab-stop style:type="left" style:position="1.4888in"/>
        </style:tab-stops>
      </style:paragraph-properties>
    </style:style>
    <style:style style:name="T175" style:parent-style-name="Domyślnaczcionkaakapitu" style:family="text">
      <style:text-properties style:font-name="Calibri" fo:color="#000000" fo:letter-spacing="-0.0055in" fo:font-size="12pt" style:font-size-asian="12pt" style:font-size-complex="12pt"/>
    </style:style>
    <style:style style:name="T176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177" style:parent-style-name="Akapitzlistą" style:list-style-name="WWNum15" style:family="paragraph">
      <style:paragraph-properties fo:line-height="0.1847in" fo:background-color="#FFFFFF">
        <style:tab-stops>
          <style:tab-stop style:type="left" style:position="1.4888in"/>
        </style:tab-stops>
      </style:paragraph-properties>
    </style:style>
    <style:style style:name="T178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79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180" style:parent-style-name="Akapitzlistą" style:list-style-name="WWNum15" style:family="paragraph">
      <style:paragraph-properties fo:line-height="0.1847in" fo:background-color="#FFFFFF">
        <style:tab-stops>
          <style:tab-stop style:type="left" style:position="1.4888in"/>
        </style:tab-stops>
      </style:paragraph-properties>
    </style:style>
    <style:style style:name="T181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82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P184" style:parent-style-name="Standard" style:family="paragraph">
      <style:paragraph-properties fo:text-align="justify" fo:margin-top="0.0048in" fo:line-height="0.1826in" fo:margin-left="0.0222in" fo:margin-right="0.0222in" fo:background-color="#FFFFFF">
        <style:tab-stops/>
      </style:paragraph-properties>
    </style:style>
    <style:style style:name="T185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187" style:parent-style-name="Domyślnaczcionkaakapitu" style:family="text">
      <style:text-properties style:font-name="Calibri" style:font-name-asian="Times New Roman" fo:letter-spacing="-0.0027in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asian="Times New Roman" fo:letter-spacing="-0.0041in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191" style:parent-style-name="Akapitzlistą" style:list-style-name="WWNum15" style:family="paragraph">
      <style:paragraph-properties fo:text-align="justify" fo:margin-top="0.1875in" fo:margin-bottom="0in" fo:line-height="0.1826in" fo:background-color="#FFFFFF">
        <style:tab-stops>
          <style:tab-stop style:type="left" style:position="1.3236in"/>
        </style:tab-stops>
      </style:paragraph-properties>
    </style:style>
    <style:style style:name="T192" style:parent-style-name="Domyślnaczcionkaakapitu" style:family="text">
      <style:text-properties style:font-name="Calibri" fo:color="#000000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T195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96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T198" style:parent-style-name="Domyślnaczcionkaakapitu" style:family="text">
      <style:text-properties style:font-name="Calibri" style:font-name-asian="Times New Roman" fo:color="#000000" fo:letter-spacing="-0.0069in" fo:font-size="12pt" style:font-size-asian="12pt" style:font-size-complex="12pt"/>
    </style:style>
    <style:style style:name="T199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P200" style:parent-style-name="Standard" style:family="paragraph">
      <style:paragraph-properties fo:margin-top="0.0097in" fo:margin-left="0.0222in" fo:background-color="#FFFFFF">
        <style:tab-stops>
          <style:tab-stop style:type="left" style:position="5.5173in"/>
        </style:tab-stops>
      </style:paragraph-properties>
    </style:style>
    <style:style style:name="T201" style:parent-style-name="Domyślnaczcionkaakapitu" style:family="text">
      <style:text-properties style:font-name="Calibri" fo:color="#000000" fo:letter-spacing="-0.0006in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P203" style:parent-style-name="Standard" style:family="paragraph">
      <style:paragraph-properties fo:margin-left="0.0027in" fo:background-color="#FFFFFF">
        <style:tab-stops/>
      </style:paragraph-properties>
    </style:style>
    <style:style style:name="T204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20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206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20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208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margin-left="0.0027in" fo:background-color="#FFFFFF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justify" fo:margin-left="0.0027in" fo:background-color="#FFFFFF">
        <style:tab-stops/>
      </style:paragraph-properties>
    </style:style>
    <style:style style:name="T211" style:parent-style-name="Domyślnaczcionkaakapitu" style:family="text">
      <style:text-properties style:font-name="Calibri" fo:color="#000000" fo:letter-spacing="0.0013in" fo:font-size="12pt" style:font-size-asian="12pt" style:font-size-complex="12pt"/>
    </style:style>
    <style:style style:name="T212" style:parent-style-name="Domyślnaczcionkaakapitu" style:family="text">
      <style:text-properties style:font-name="Calibri" style:font-name-asian="Times New Roman" fo:color="#000000" fo:letter-spacing="0.0013in" fo:font-size="12pt" style:font-size-asian="12pt" style:font-size-complex="12pt"/>
    </style:style>
    <style:style style:name="T213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215" style:parent-style-name="Standard" style:family="paragraph">
      <style:paragraph-properties fo:text-align="justify" fo:margin-top="0.0097in" fo:line-height="0.1875in" fo:margin-left="0.0222in" fo:margin-right="0.0451in" fo:background-color="#FFFFFF">
        <style:tab-stops/>
      </style:paragraph-properties>
    </style:style>
    <style:style style:name="T216" style:parent-style-name="Domyślnaczcionkaakapitu" style:family="text">
      <style:text-properties style:font-name="Calibri" fo:color="#000000" fo:letter-spacing="-0.0041in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219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220" style:parent-style-name="Standard" style:family="paragraph">
      <style:paragraph-properties fo:text-align="center" fo:margin-top="0.1923in" fo:margin-left="0.0222in" fo:margin-right="0.0097in" fo:background-color="#FFFFFF">
        <style:tab-stops/>
      </style:paragraph-properties>
      <style:text-properties style:font-name="Calibri" style:font-name-asian="Times New Roman" fo:font-weight="bold" style:font-weight-asian="bold" fo:color="#000000" fo:letter-spacing="-0.0104in" fo:font-size="12pt" style:font-size-asian="12pt" style:font-size-complex="12pt"/>
    </style:style>
    <style:style style:name="P221" style:parent-style-name="Akapitzlistą" style:list-style-name="WWNum16" style:family="paragraph">
      <style:paragraph-properties fo:text-align="justify" fo:background-color="#FFFFFF">
        <style:tab-stops>
          <style:tab-stop style:type="left" style:position="1.3437in"/>
        </style:tab-stops>
      </style:paragraph-properties>
    </style:style>
    <style:style style:name="T222" style:parent-style-name="Domyślnaczcionkaakapitu" style:family="text">
      <style:text-properties style:font-name="Calibri" fo:color="#000000" fo:letter-spacing="-0.0041in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P224" style:parent-style-name="Akapitzlistą" style:list-style-name="WWNum17" style:family="paragraph">
      <style:paragraph-properties fo:text-align="justify" fo:background-color="#FFFFFF">
        <style:tab-stops>
          <style:tab-stop style:type="left" style:position="0.2048in"/>
        </style:tab-stops>
      </style:paragraph-properties>
    </style:style>
    <style:style style:name="T225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226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27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28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229" style:parent-style-name="Akapitzlistą" style:list-style-name="WWNum16" style:family="paragraph">
      <style:paragraph-properties fo:text-align="justify" fo:margin-top="0.0027in" fo:margin-bottom="0in" fo:line-height="0.1798in" fo:background-color="#FFFFFF">
        <style:tab-stops>
          <style:tab-stop style:type="left" style:position="1.3437in"/>
        </style:tab-stops>
      </style:paragraph-properties>
    </style:style>
    <style:style style:name="T230" style:parent-style-name="Domyślnaczcionkaakapitu" style:family="text">
      <style:text-properties style:font-name="Calibri" fo:color="#000000" fo:letter-spacing="-0.0055in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asian="Times New Roman" fo:color="#000000" fo:letter-spacing="-0.0069in" fo:font-size="12pt" style:font-size-asian="12pt" style:font-size-complex="12pt"/>
    </style:style>
    <style:style style:name="P233" style:parent-style-name="Standard" style:family="paragraph">
      <style:paragraph-properties fo:text-align="center" fo:margin-top="0.1951in" fo:margin-left="0.0222in" fo:margin-right="0.0375in" fo:background-color="#FFFFFF">
        <style:tab-stops/>
      </style:paragraph-properties>
      <style:text-properties style:font-name="Calibri" style:font-name-asian="Times New Roman" fo:font-weight="bold" style:font-weight-asian="bold" style:font-weight-complex="bold" fo:color="#000000" fo:letter-spacing="-0.0062in" fo:font-size="12pt" style:font-size-asian="12pt" style:font-size-complex="12pt"/>
    </style:style>
    <style:style style:name="P234" style:parent-style-name="Standard" style:family="paragraph">
      <style:paragraph-properties fo:text-align="justify" fo:line-height="0.1826in" fo:margin-left="0.0173in" fo:background-color="#FFFFFF">
        <style:tab-stops/>
      </style:paragraph-properties>
    </style:style>
    <style:style style:name="T235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236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37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40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42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43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44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45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46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48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49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50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251" style:parent-style-name="Standard" style:family="paragraph">
      <style:paragraph-properties fo:text-align="center" fo:margin-top="0.2027in" fo:margin-right="0.0076in" fo:background-color="#FFFFFF"/>
      <style:text-properties style:font-name="Calibri" style:font-name-asian="Times New Roman" style:font-name-complex="Times New Roman" fo:font-weight="bold" style:font-weight-asian="bold" fo:color="#000000" fo:letter-spacing="-0.0048in" fo:font-size="12pt" style:font-size-asian="12pt" style:font-size-complex="12pt"/>
    </style:style>
    <style:style style:name="P252" style:parent-style-name="Standard" style:family="paragraph">
      <style:paragraph-properties fo:text-align="justify" fo:line-height="0.1826in" fo:margin-left="0.0125in" fo:background-color="#FFFFFF">
        <style:tab-stops/>
      </style:paragraph-properties>
    </style:style>
    <style:style style:name="T253" style:parent-style-name="Domyślnaczcionkaakapitu" style:family="text">
      <style:text-properties style:font-name="Calibri" fo:color="#000000" fo:letter-spacing="0.002in" fo:font-size="12pt" style:font-size-asian="12pt" style:font-size-complex="12pt"/>
    </style:style>
    <style:style style:name="T254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55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56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57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58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59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60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261" style:parent-style-name="Standard" style:family="paragraph">
      <style:paragraph-properties fo:text-align="center" fo:margin-top="0.1798in" fo:line-height="0.1875in" fo:margin-right="0.0125in" fo:background-color="#FFFFFF"/>
      <style:text-properties style:font-name="Calibri" style:font-name-asian="Times New Roman" style:font-name-complex="Times New Roman" fo:font-weight="bold" style:font-weight-asian="bold" fo:color="#000000" fo:letter-spacing="-0.009in" fo:font-size="12pt" style:font-size-asian="12pt" style:font-size-complex="12pt"/>
    </style:style>
    <style:style style:name="P262" style:parent-style-name="Standard" style:family="paragraph">
      <style:paragraph-properties fo:text-align="justify" fo:line-height="0.1875in" fo:margin-left="0.0152in" fo:margin-right="0.0048in" fo:background-color="#FFFFFF">
        <style:tab-stops/>
      </style:paragraph-properties>
    </style:style>
    <style:style style:name="T263" style:parent-style-name="Domyślnaczcionkaakapitu" style:family="text">
      <style:text-properties style:font-name="Calibri" fo:color="#000000" fo:letter-spacing="-0.0013in" fo:font-size="12pt" style:font-size-asian="12pt" style:font-size-complex="12pt"/>
    </style:style>
    <style:style style:name="T264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65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66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67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68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69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270" style:parent-style-name="Domyślnaczcionkaakapitu" style:family="text">
      <style:text-properties style:font-name="Calibri" style:font-name-asian="Times New Roman" style:font-name-complex="Times New Roman" fo:color="#000000" fo:letter-spacing="-0.0041in" fo:font-size="12pt" style:font-size-asian="12pt" style:font-size-complex="12pt"/>
    </style:style>
    <style:style style:name="T271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asian="Times New Roman" style:font-name-complex="Times New Roman" fo:color="#000000" fo:letter-spacing="-0.0041in" fo:font-size="12pt" style:font-size-asian="12pt" style:font-size-complex="12pt"/>
    </style:style>
    <style:style style:name="T273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P274" style:parent-style-name="Standard" style:family="paragraph">
      <style:paragraph-properties fo:text-align="center" fo:margin-top="0.1875in" fo:line-height="0.1847in" fo:margin-right="0.0152in" fo:background-color="#FFFFFF"/>
      <style:text-properties style:font-name="Calibri" style:font-name-asian="Times New Roman" style:font-name-complex="Times New Roman" fo:font-weight="bold" style:font-weight-asian="bold" fo:color="#000000" fo:letter-spacing="-0.0048in" fo:font-size="12pt" style:font-size-asian="12pt" style:font-size-complex="12pt"/>
    </style:style>
    <style:style style:name="P275" style:parent-style-name="Standard" style:family="paragraph">
      <style:paragraph-properties fo:text-align="justify" fo:line-height="0.1847in" fo:margin-left="0.0125in" fo:margin-right="0.0048in" fo:background-color="#FFFFFF">
        <style:tab-stops/>
      </style:paragraph-properties>
    </style:style>
    <style:style style:name="T276" style:parent-style-name="Domyślnaczcionkaakapitu" style:family="text">
      <style:text-properties style:font-name="Calibri" fo:color="#000000" fo:letter-spacing="-0.0006in" fo:font-size="12pt" style:font-size-asian="12pt" style:font-size-complex="12pt"/>
    </style:style>
    <style:style style:name="T277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278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279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80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81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82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83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84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P285" style:parent-style-name="Standard" style:family="paragraph">
      <style:paragraph-properties fo:text-align="justify" fo:margin-top="0.0027in" fo:line-height="0.1847in" fo:margin-left="0.0027in" fo:margin-right="0.0048in" fo:background-color="#FFFFFF">
        <style:tab-stops/>
      </style:paragraph-properties>
    </style:style>
    <style:style style:name="T286" style:parent-style-name="Domyślnaczcionkaakapitu" style:family="text">
      <style:text-properties style:font-name="Calibri" fo:color="#000000" fo:letter-spacing="0.0027in" fo:font-size="12pt" style:font-size-asian="12pt" style:font-size-complex="12pt"/>
    </style:style>
    <style:style style:name="T287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88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T289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90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T291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92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T293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94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95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96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97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98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99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300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P301" style:parent-style-name="Standard" style:family="paragraph">
      <style:paragraph-properties fo:text-align="center" fo:margin-top="0.1972in" fo:margin-right="0.0347in" fo:background-color="#FFFFFF"/>
    </style:style>
    <style:style style:name="T302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etter-spacing="-0.0104in" fo:font-size="12pt" style:font-size-asian="12pt" style:font-size-complex="12pt"/>
    </style:style>
    <style:style style:name="T303" style:parent-style-name="Domyślnaczcionkaakapitu" style:family="text">
      <style:text-properties style:font-name="Calibri" style:font-name-asian="Times New Roman" fo:font-weight="bold" style:font-weight-asian="bold" fo:color="#000000" fo:letter-spacing="-0.0104in" fo:font-size="12pt" style:font-size-asian="12pt" style:font-size-complex="12pt"/>
    </style:style>
    <style:style style:name="P304" style:parent-style-name="Standard" style:family="paragraph">
      <style:paragraph-properties fo:text-align="justify" fo:line-height="0.1875in" fo:margin-left="0.0076in" fo:margin-right="0.0048in" fo:background-color="#FFFFFF">
        <style:tab-stops/>
      </style:paragraph-properties>
    </style:style>
    <style:style style:name="T305" style:parent-style-name="Domyślnaczcionkaakapitu" style:family="text">
      <style:text-properties style:font-name="Calibri" fo:color="#000000" fo:letter-spacing="0.002in" fo:font-size="12pt" style:font-size-asian="12pt" style:font-size-complex="12pt"/>
    </style:style>
    <style:style style:name="T306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307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308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309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310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311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312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P313" style:parent-style-name="Standard" style:family="paragraph">
      <style:paragraph-properties fo:text-align="center" fo:margin-top="0.175in" fo:line-height="0.1826in" fo:margin-right="0.0173in" fo:background-color="#FFFFFF"/>
    </style:style>
    <style:style style:name="T3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letter-spacing="-0.0041in" fo:font-size="12pt" style:font-size-asian="12pt" style:font-size-complex="12pt"/>
    </style:style>
    <style:style style:name="T315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41in" fo:font-size="12pt" style:font-size-asian="12pt" style:font-size-complex="12pt"/>
    </style:style>
    <style:style style:name="P316" style:parent-style-name="Standard" style:family="paragraph">
      <style:paragraph-properties fo:text-align="justify" fo:line-height="0.1826in" fo:margin-left="0.0048in" fo:margin-right="0.0125in" fo:background-color="#FFFFFF">
        <style:tab-stops/>
      </style:paragraph-properties>
    </style:style>
    <style:style style:name="T317" style:parent-style-name="Domyślnaczcionkaakapitu" style:family="text">
      <style:text-properties style:font-name="Calibri" fo:color="#000000" fo:letter-spacing="-0.0006in" fo:font-size="12pt" style:font-size-asian="12pt" style:font-size-complex="12pt"/>
    </style:style>
    <style:style style:name="T318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19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20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21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22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23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24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25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26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327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328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329" style:parent-style-name="Standard" style:family="paragraph">
      <style:paragraph-properties fo:margin-top="0.5472in" fo:margin-left="1.1777in" fo:background-color="#FFFFFF">
        <style:tab-stops>
          <style:tab-stop style:type="left" style:position="3.7777in"/>
        </style:tab-stops>
      </style:paragraph-properties>
    </style:style>
    <style:style style:name="T330" style:parent-style-name="Domyślnaczcionkaakapitu" style:family="text">
      <style:text-properties style:font-name="Calibri" fo:font-weight="bold" style:font-weight-asian="bold" fo:color="#000000" fo:letter-spacing="0.0013in" fo:font-size="12pt" style:font-size-asian="12pt" style:font-size-complex="12pt"/>
    </style:style>
    <style:style style:name="T331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332" style:parent-style-name="Domyślnaczcionkaakapitu" style:family="text">
      <style:text-properties style:font-name="Calibri" style:font-name-asian="Times New Roman" fo:font-weight="bold" style:font-weight-asian="bold" fo:color="#000000" fo:letter-spacing="0.0013in" fo:font-size="12pt" style:font-size-asian="12pt" style:font-size-complex="12pt"/>
    </style:style>
    <style:style style:name="T333" style:parent-style-name="Domyślnaczcionkaakapitu" style:family="text">
      <style:text-properties style:font-name="Calibri" style:font-name-asian="Times New Roman" fo:font-weight="bold" style:font-weight-asian="bold" fo:color="#000000" fo:font-size="12pt" style:font-size-asian="12pt" style:font-size-complex="12pt"/>
    </style:style>
    <style:style style:name="T334" style:parent-style-name="Domyślnaczcionkaakapitu" style:family="text">
      <style:text-properties style:font-name="Calibri" style:font-name-asian="Times New Roman" fo:font-weight="bold" style:font-weight-asian="bold" fo:color="#000000" fo:letter-spacing="0.0069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-0.39843in" svg:width="0.16614in" svg:height="0.15591in" style:rel-width="scale" style:rel-height="scale"><draw:image xlink:href="media/image1.png" xlink:type="simple" xlink:show="embed" xlink:actuate="onLoad"/><svg:title/><svg:desc/></draw:frame></text:span><text:span text:style-name="T3">Wzór <text:s text:c="2"/></text:span><text:span text:style-name="T4"><text:tab/></text:span><text:span text:style-name="T5"><text:tab/><text:s text:c="21"/></text:span></text:p>
      <text:p text:style-name="P6">Załącznik nr 2 do zapytania ofertowego</text:p>
      <text:p text:style-name="P7"><text:span text:style-name="T8">UMOWA Nr <text:s/>…….…….. 2021</text:span></text:p>
      <text:p text:style-name="P9"><text:span text:style-name="T10">na wykonanie zam</text:span><text:span text:style-name="T11">ówienia związanego z transportem żywności otrzymywanej<text:s/></text:span><text:span text:style-name="T12">w ramach „Programu Operacyjne Pomoc żywnościowa 2014 - 2020<text:s/></text:span><text:span text:style-name="T13">współfinansowanego z Europejskiego Funduszu Pomocy Najbardziej Potrzebującym<text:s/></text:span><text:span text:style-name="T14">FEAD Podprogram 2021"</text:span></text:p>
      <text:p text:style-name="P15"><text:span text:style-name="T16">zawarta w dniu ……………………………………………………..</text:span><text:span text:style-name="T17"><text:s/></text:span><text:span text:style-name="T18">roku pomi</text:span><text:span text:style-name="T19">ę</text:span><text:span text:style-name="T20">dzy:</text:span></text:p>
      <text:p text:style-name="P21"><text:span text:style-name="T22">Gminny Ośrodek Pomocy Spo</text:span><text:span text:style-name="T23">ł</text:span><text:span text:style-name="T24">ecznej w<text:s/></text:span><text:span text:style-name="T25">Jeżewie,</text:span><text:span text:style-name="T26"><text:s/>ul. Główna 10 , 86-131 Jeżewo,</text:span><text:span text:style-name="T27"><text:s/>NIP: 559-11-30-658,</text:span><text:span text:style-name="T28"><text:s/>tel. 52 5228154</text:span><text:span text:style-name="T29">,</text:span><text:s/><text:span text:style-name="T30">zwanym<text:s/></text:span><text:span text:style-name="T31">dalej</text:span><text:span text:style-name="T32"><text:s/></text:span><text:span text:style-name="T33">„</text:span><text:span text:style-name="T34">Zlecaj</text:span><text:span text:style-name="T35">ą</text:span><text:span text:style-name="T36">cym ", reprezentowanym przez:</text:span></text:p>
      <text:p text:style-name="P37"/>
      <text:list text:style-name="WWNum9">
        <text:list-item text:start-value="1">
          <text:p text:style-name="P38">Małgorzatę Skiba – Kierownika</text:p>
        </text:list-item>
        <text:list-item>
          <text:p text:style-name="P39">Katarzynę Eckert – Główną Księgową</text:p>
        </text:list-item>
      </text:list>
      <text:p text:style-name="P40"/>
      <text:p text:style-name="P41">a</text:p>
      <text:p text:style-name="Standard"><text:span text:style-name="T42">…………………………………………………………………………………………………………………………………………………………</text:span></text:p>
      <text:p text:style-name="P43"/>
      <text:p text:style-name="P44"><text:span text:style-name="T45">……………………………………………………………………………………………………………………..………………………………..</text:span></text:p>
      <text:p text:style-name="P46"><text:span text:style-name="T47">Po przeprowadzeniu rozeznania sonda</text:span><text:span text:style-name="T48">ż</text:span><text:span text:style-name="T49">u rynku poprzez zapytanie ofertowe<text:s/></text:span><text:span text:style-name="T50">dotycz</text:span><text:span text:style-name="T51">ą</text:span><text:span text:style-name="T52">ce podania stawki warto</text:span><text:span text:style-name="T53">ś</text:span><text:span text:style-name="T54">ci netto oraz brutto za jeden kilometr przejazdu<text:s/></text:span><text:span text:style-name="T55">samochodu ci</text:span><text:span text:style-name="T56">ęż</text:span><text:span text:style-name="T57">arowego na trasie Jeżewo -<text:s/></text:span><text:span text:style-name="T58">Bydgoszcz - Jeżewo zosta</text:span><text:span text:style-name="T59">ł</text:span><text:span text:style-name="T60">a zawarta umowa o<text:s/></text:span><text:span text:style-name="T61">nast</text:span><text:span text:style-name="T62">ę</text:span><text:span text:style-name="T63">puj</text:span><text:span text:style-name="T64">ą</text:span><text:span text:style-name="T65">cej tre</text:span><text:span text:style-name="T66">ś</text:span><text:span text:style-name="T67">ci:</text:span></text:p>
      <text:p text:style-name="P68"><text:span text:style-name="T69">§</text:span><text:span text:style-name="T70">1</text:span></text:p>
      <text:list text:style-name="WWNum11">
        <text:list-item text:start-value="1">
          <text:p text:style-name="P71">Przedmiotem umowy zgodnie z podaniem stawki wartości netto oraz brutto za<text:line-break/>jeden kilometr przejazdu samochodu ciężarowego na trasie Jeżewo - Bydgoszcz - Jeżewo jest przewóz<text:s/>produktów żywnościowych na paletach.</text:p>
        </text:list-item>
      </text:list>
      <text:p text:style-name="P72">§2</text:p>
      <text:list text:style-name="WWNum10">
        <text:list-item text:start-value="1">
          <text:p text:style-name="P73">Wykonawca zobowiązuje się dostarczyć własnym transportem na rzecz Zlecającego produkty żywnościowe.</text:p>
        </text:list-item>
        <text:list-item>
          <text:p text:style-name="P74">Wykonawca zobowiązuje się wykonać przedmiot umowy z zachowaniem szczególnej staranności, z uwzględnieniem zawodowego<text:s/>charakteru swej działalności.</text:p>
        </text:list-item>
        <text:list-item>
          <text:p text:style-name="P75">W razie nie wykonania lub nienależytego wykonania przedmiotu umowy przez<text:line-break/>Wykonawcę, Zlecającemu przysługuje prawo odstąpienia od umowy oraz dochodzenia na zasadach ogólnych odszkodowania tytułem naprawienia powstałej szkody.</text:p>
        </text:list-item>
      </text:list>
      <text:p text:style-name="P76">§ 3</text:p>
      <text:p text:style-name="P77"><text:span text:style-name="T78">1. Przewoźnik oświadcza, że posiada uprawnienia i środki transportu przeznaczone do <text:s text:c="3"/></text:span><text:span text:style-name="T79"><text:tab/>wykonywania usługi wymienionej w § 1 niniejszej umowy, spełniające wymagania techniczne<text:s/></text:span><text:span text:style-name="T80"><text:tab/>określone w przepisach ustawy Prawo o ruchu drogowym.</text:span></text:p>
      <text:p text:style-name="P81"><text:span text:style-name="T82">2. <text:s/></text:span><text:span text:style-name="T83">Wszystkie pojazdy przeznaczone do realizacji usługi powinny spełniać warunki techniczne,<text:s/></text:span><text:span text:style-name="T84"><text:tab/>winny być zarejestrowane zaś ich dowód rejestracyjny powinien być ważny oraz powinny<text:s/></text:span><text:span text:style-name="T85"><text:tab/>posiadać aktualne badania techniczne zgodnie z<text:s/></text:span><text:span text:style-name="T86">art. 82 ustawy z dnia 20.06.1997<text:s/></text:span><text:span text:style-name="T87">r. Prawo</text:span><text:span text:style-name="T88"><text:line-break/></text:span><text:span text:style-name="T89"><text:tab/>o ruchu<text:s/></text:span><text:span text:style-name="T90">drogowym (t.j. Dz.U. z 2021r., poz.450 <text:s/>z późn. zm.).</text:span></text:p>
      <text:p text:style-name="P91"><text:span text:style-name="T92">3. Przewoźnik pokrywa wszelkie koszty ubezpieczenia pojazdów i osób od ewentualnych<text:s/></text:span><text:span text:style-name="T93"><text:tab/>następstw <text:s/>nieszczęśliwych wypadków mogących nastąpić</text:span><text:span text:style-name="T94"><text:s/></text:span><text:span text:style-name="T95">w trakcie realizacji przedmiotu<text:s/></text:span><text:span text:style-name="T96"><text:tab/>umowy. <text:s text:c="5"/></text:span><text:span text:style-name="T97"><text:s text:c="27"/></text:span></text:p>
      <text:p text:style-name="P98"><text:span text:style-name="T99">4. <text:s text:c="2"/>Przewoźnik musi zapewnić</text:span><text:span text:style-name="T100"><text:s/>Zamawiającemu</text:span><text:span text:style-name="T101"><text:s/>pełn</text:span><text:span text:style-name="T102">ą dostępność<text:s/></text:span><text:span text:style-name="T103">do świadczonej usługi.<text:s/></text:span><text:span text:style-name="T104"><text:tab/><text:s text:c="2"/></text:span><text:span text:style-name="T105"><text:tab/><text:s text:c="6"/>Przewoźnik jest zobowiązany zgłaszać</text:span><text:span text:style-name="T106"><text:s/></text:span><text:span text:style-name="T107">wszystkie nieprawidłowości występujące w trakcie<text:s/></text:span><text:span text:style-name="T108"><text:tab/><text:s/></text:span><text:span text:style-name="T109"><text:tab/><text:s text:c="6"/>realizacji przedmiotu zamówienia i uzga</text:span><text:span text:style-name="T110">dniać</text:span><text:span text:style-name="T111"><text:s/></text:span><text:span text:style-name="T112">ewentualne zmiany.</text:span></text:p>
      <text:p text:style-name="P113"><text:span text:style-name="T114">5. <text:s text:c="2"/>Przewoźnik przez cały okres realizacji przedmiotu zamówienia zatrudniać</text:span><text:span text:style-name="T115"><text:s/></text:span><text:span text:style-name="T116">będzie kierowców <text:s/></text:span><text:span text:style-name="T117"><text:tab/>dopuszczonych do ruchu przez posiadanie ważnych</text:span><text:span text:style-name="T118"><text:s/></text:span><text:span text:style-name="T119">dokumentów takich jak m.in.: prawa<text:s/></text:span><text:span text:style-name="T120"><text:tab/>jazdy odpowiedniej kategorii, orzeczeń</text:span><text:span text:style-name="T121"><text:s/></text:span><text:span text:style-name="T122">lekarskich i</text:span><text:span text:style-name="T123"><text:s/>psychologicznych o braku<text:s/></text:span><text:span text:style-name="T124"><text:tab/>przeciwwskazań</text:span><text:span text:style-name="T125"><text:s/></text:span><text:span text:style-name="T126">do pracy na stanowisku kierowcy, zaświadczenia o ukończeniu<text:s/></text:span><text:span text:style-name="T127"><text:tab/>odpowiedniego kursu wymaganego przepisami prawa. Badania lekarskie i psychologiczne<text:s/></text:span><text:span text:style-name="T128"><text:tab/>przeprowadzone zostaną</text:span><text:span text:style-name="T129"><text:s/></text:span><text:span text:style-name="T130">przed podjęciem pracy w charakterze kierowcy<text:s/></text:span><text:span text:style-name="T131">i uaktualniane<text:s/></text:span><text:span text:style-name="T132"><text:tab/>zostaną</text:span><text:span text:style-name="T133"><text:s/></text:span><text:span text:style-name="T134">w okresach przewidzianych obowiązującymi przepisami. Na badania kieruje<text:s/></text:span><text:span text:style-name="T135"><text:tab/>Wykonawca oraz pokrywa wszystkie koszty związane z uzyskaniem odpowiednich<text:s/></text:span><text:span text:style-name="T136"><text:tab/>zaświadczeń.</text:span></text:p>
      <text:p text:style-name="P137"/>
      <text:p text:style-name="P138"><text:span text:style-name="T139"><text:tab/>Środki transportu muszą</text:span><text:span text:style-name="T140"><text:s/>zostać<text:s/></text:span><text:span text:style-name="T141">prawidłowo oznakowane w<text:s/></text:span><text:span text:style-name="T142">obowiązujące na terenie Polski tablice informujące, stosownie do obowiązujących przepisów. Wyposażenie środka transportu musi spełniać</text:span><text:span text:style-name="T143"><text:s/>obowiązujące<text:s/></text:span><text:span text:style-name="T144">przepisy z zakresu bhp oraz p.<text:s/></text:span><text:span text:style-name="T145">poż.</text:span><text:span text:style-name="T146">.</text:span></text:p>
      <text:p text:style-name="P147"/>
      <text:p text:style-name="P148">§4</text:p>
      <text:list text:style-name="WWNum13">
        <text:list-item text:start-value="1">
          <text:p text:style-name="P149"><text:span text:style-name="T150">Osob</text:span><text:span text:style-name="T151">ą odpowiedzialną za bieżące kontakty z Wykonawcą po stronie Zle</text:span><text:span text:style-name="T152">cającego<text:s/></text:span><text:span text:style-name="T153">jest:</text:span></text:p>
        </text:list-item>
      </text:list>
      <text:list text:style-name="WWNum12">
        <text:list-item text:start-value="1">
          <text:p text:style-name="P154">Małgorzata Skiba</text:p>
        </text:list-item>
      </text:list>
      <text:p text:style-name="P155"/>
      <text:list text:style-name="WWNum13" text:continue-numbering="true">
        <text:list-item>
          <text:p text:style-name="P156"><text:span text:style-name="T157">Osob</text:span><text:span text:style-name="T158">ą odpowiedzialną za bieżące kontakty z Zlecającym po stronie Wykonawcy<text:s/></text:span><text:span text:style-name="T159">jest:</text:span></text:p>
        </text:list-item>
      </text:list>
      <text:list text:style-name="WWNum14">
        <text:list-item text:start-value="1">
          <text:p text:style-name="P160">…………………………………………………………………………………………………………………………………………………..</text:p>
        </text:list-item>
      </text:list>
      <text:p text:style-name="P161">§5</text:p>
      <text:list text:style-name="WWNum15">
        <text:list-item text:start-value="1">
          <text:p text:style-name="P162"><text:span text:style-name="T163">Zlecaj</text:span><text:span text:style-name="T164">ący zobowiązuje się zapłacić Wykonawcy za wykonaną usługę <text:s/>cenę</text:span><text:span text:style-name="T165"><text:line-break/></text:span><text:span text:style-name="T166">określoną w formularzu ofertowym tj.:</text:span></text:p>
        </text:list-item>
      </text:list>
      <text:p text:style-name="P167"/>
      <text:p text:style-name="P168">Cena netto jednego kursu:………………………………….. zł (słownie: ………………………………………………….. zł)</text:p>
      <text:p text:style-name="P169">Podatek VAT 23 % - ………………………. zł (słownie: ………………………………………………………………………… zł)</text:p>
      <text:p text:style-name="P170">Cena brutto jednego kursu…………………………. zł (słownie: ………………………………………………………. zł)</text:p>
      <text:p text:style-name="P171"><text:span text:style-name="T172">W cenie oferty uwzgl</text:span><text:span text:style-name="T173">ędniono wszelkie koszty związane z ofertą tj.</text:span></text:p>
      <text:list text:style-name="WWNum15" text:continue-numbering="true">
        <text:list-item>
          <text:list>
            <text:list-item>
              <text:p text:style-name="P174"><text:span text:style-name="T175">Zu</text:span><text:span text:style-name="T176">życie paliwa</text:span></text:p>
            </text:list-item>
            <text:list-item>
              <text:p text:style-name="P177"><text:span text:style-name="T178">Czas pracy kierowc</text:span><text:span text:style-name="T179">ów</text:span></text:p>
            </text:list-item>
            <text:list-item>
              <text:p text:style-name="P180"><text:span text:style-name="T181">Amortyzacj</text:span><text:span text:style-name="T182">ę samochodów</text:span><text:span text:style-name="T183"><text:tab/></text:span></text:p>
            </text:list-item>
          </text:list>
        </text:list-item>
      </text:list>
      <text:p text:style-name="P184"><text:span text:style-name="T185">Cena b</text:span><text:span text:style-name="T186">ędzie obowiązywała przez cały czas trwania umowy, tj. od<text:s/></text:span><text:span text:style-name="T187">3 stycznia 2022<text:s/></text:span><text:span text:style-name="T188">roku do 30 czerwca 2022 roku.<text:s/></text:span><text:span text:style-name="T189">W<text:s/></text:span><text:span text:style-name="T190">przypadku ponoszenia większych kosztów przez wykonawcę umowa będzie aneksowana.</text:span></text:p>
      <text:list text:style-name="WWNum15" text:continue-numbering="true">
        <text:list-item>
          <text:p text:style-name="P191"><text:span text:style-name="T192">Po zako</text:span><text:span text:style-name="T193">ńczeniu każdego przewozu Wykonawca zobowiązany jest dostarczyć<text:s/></text:span><text:span text:style-name="T194">prawidłowo wystawioną fakturę.<text:s/></text:span><text:span text:style-name="T195">P</text:span><text:span text:style-name="T196">łatność faktur będzie dokonywana przelewem przez Zlecającego z jego konta<text:s/></text:span><text:span text:style-name="T197">na podany rachunek Wykonawcy w terminie 14 dni od daty wpływu do Zlecającego<text:s/></text:span><text:span text:style-name="T198">prawidłowo wypełnionej faktury.</text:span><text:span text:style-name="T199"><text:tab/></text:span></text:p>
        </text:list-item>
      </text:list>
      <text:p text:style-name="P200"><text:span text:style-name="T201">Faktur</text:span><text:span text:style-name="T202">ę należy wystawić na:</text:span></text:p>
      <text:p text:style-name="P203"><text:span text:style-name="T204">Gmina Jeżewo - Gminny Ośrodek Pomocy Spo</text:span><text:span text:style-name="T205">ł</text:span><text:span text:style-name="T206">ecznej w<text:s/></text:span><text:span text:style-name="T207">Jeżewie,</text:span><text:span text:style-name="T208"><text:s text:c="2"/>ul. Główna 10, <text:s/>86-131 Jeżewo,</text:span></text:p>
      <text:p text:style-name="P209">NIP<text:s/>559-11-30-658 <text:s/></text:p>
      <text:p text:style-name="P210"><text:span text:style-name="T211">Zlecaj</text:span><text:span text:style-name="T212">ący ma prawo odmowy przyjęcia faktury w przypadku jej wadliwego<text:s/></text:span><text:span text:style-name="T213">wystawienia. W takim przypadku termin zapłaty biegnie od dnia dostarczenia<text:s/></text:span><text:span text:style-name="T214">prawidłowo wystawionej faktury.</text:span></text:p>
      <text:p text:style-name="P215"><text:span text:style-name="T216">W przypadku nieuregulowania nale</text:span><text:span text:style-name="T217">żności<text:s/></text:span><text:span text:style-name="T218">przedstawionej w fakturze w określonym<text:s/></text:span><text:span text:style-name="T219">terminie, Wykonawcy przysługuje prawo naliczenia ustawowych odsetek za zwłokę.</text:span></text:p>
      <text:p text:style-name="P220">§6</text:p>
      <text:list text:style-name="WWNum16">
        <text:list-item text:start-value="1">
          <text:p text:style-name="P221"><text:span text:style-name="T222">Zlecaj</text:span><text:span text:style-name="T223">ący zastrzega sobie prawo do odstąpienia od umowy:</text:span></text:p>
        </text:list-item>
      </text:list>
      <text:list text:style-name="WWNum17">
        <text:list-item text:start-value="1">
          <text:p text:style-name="P224"><text:span text:style-name="T225">w razie istotnej zmiany okoliczno</text:span><text:span text:style-name="T226">ści powodującej, że wykonanie umowy nie<text:s/></text:span><text:span text:style-name="T227">leży<text:s/></text:span><text:span text:style-name="T228">w interesie publicznym, czego nie można było przewidzieć w chwili zawarcia umowy;</text:span></text:p>
        </text:list-item>
      </text:list>
      <text:list text:style-name="WWNum16" text:continue-numbering="true">
        <text:list-item>
          <text:p text:style-name="P229"><text:span text:style-name="T230">Odst</text:span><text:span text:style-name="T231">ąpienie od umowy powinno nastąpić w formie pisemnej i powinno zawierać<text:s/></text:span><text:span text:style-name="T232">uzasadnienie.</text:span></text:p>
        </text:list-item>
      </text:list>
      <text:p text:style-name="P233">§7</text:p>
      <text:p text:style-name="P234"><text:span text:style-name="T235">W przypadku niewywi</text:span><text:span text:style-name="T236">ą</text:span><text:span text:style-name="T237">zania si</text:span><text:span text:style-name="T238">ę</text:span><text:span text:style-name="T239"><text:s/>przez Wykonawc</text:span><text:span text:style-name="T240">ę</text:span><text:span text:style-name="T241"><text:s/>z warunk</text:span><text:span text:style-name="T242">ó</text:span><text:span text:style-name="T243">w niniejszej<text:s/></text:span><text:span text:style-name="T244">umowy,<text:s/></text:span><text:span text:style-name="T245">Zlecaj</text:span><text:span text:style-name="T246">ą</text:span><text:span text:style-name="T247">cy zastrzega sobie prawo do natychmiastowego rozwi</text:span><text:span text:style-name="T248">ą</text:span><text:span text:style-name="T249">zania umowy bez<text:s/></text:span><text:span text:style-name="T250">okresu wypowiedzenia.</text:span></text:p>
      <text:p text:style-name="P251">§8</text:p>
      <text:p text:style-name="P252"><text:span text:style-name="T253">W sprawach nieuregulowanych niniejsz</text:span><text:span text:style-name="T254">ą</text:span><text:span text:style-name="T255"><text:s/>umow</text:span><text:span text:style-name="T256">ą</text:span><text:span text:style-name="T257"><text:s/>maj</text:span><text:span text:style-name="T258">ą</text:span><text:span text:style-name="T259"><text:s/>zastosowanie przepisy<text:s/></text:span><text:span text:style-name="T260">Kodeksu Cywilnego.</text:span></text:p>
      <text:p text:style-name="P261">§9</text:p>
      <text:p text:style-name="P262"><text:span text:style-name="T263">Ka</text:span><text:span text:style-name="T264">ż</text:span><text:span text:style-name="T265">da zmiana postanowie</text:span><text:span text:style-name="T266">ń</text:span><text:span text:style-name="T267"><text:s/>niniejszej umowy wymaga<text:s/></text:span><text:span text:style-name="T268">formy pisemnej, pod rygorem<text:s/></text:span><text:span text:style-name="T269">niewa</text:span><text:span text:style-name="T270">ż</text:span><text:span text:style-name="T271">no</text:span><text:span text:style-name="T272">ś</text:span><text:span text:style-name="T273">ci.</text:span></text:p>
      <text:p text:style-name="P274">§10</text:p>
      <text:p text:style-name="P275"><text:span text:style-name="T276">Ewentualne kwestie sporne wynik</text:span><text:span text:style-name="T277">ł</text:span><text:span text:style-name="T278">e w trakcie realizacji niniejszej umowy strony<text:s/></text:span><text:span text:style-name="T279">rozstrzygać</text:span><text:s/><text:span text:style-name="T280">b</text:span><text:span text:style-name="T281">ę</text:span><text:span text:style-name="T282">d</text:span><text:span text:style-name="T283">ą</text:span><text:span text:style-name="T284"><text:s/>polubownie.</text:span></text:p>
      <text:p text:style-name="P285"><text:span text:style-name="T286">W przypadku braku doj</text:span><text:span text:style-name="T287">ś</text:span><text:span text:style-name="T288">cia do porozumienia, spory rozstrzygane b</text:span><text:span text:style-name="T289">ę</text:span><text:span text:style-name="T290">d</text:span><text:span text:style-name="T291">ą</text:span><text:span text:style-name="T292"><text:s/>przez<text:s/></text:span><text:span text:style-name="T293">w</text:span><text:span text:style-name="T294">ł</text:span><text:span text:style-name="T295">a</text:span><text:span text:style-name="T296">ś</text:span><text:span text:style-name="T297">ciwy s</text:span><text:span text:style-name="T298">ą</text:span><text:span text:style-name="T299">d<text:s/></text:span><text:span text:style-name="T300">powszechny.</text:span></text:p>
      <text:p text:style-name="P301"><text:span text:style-name="T302">§</text:span><text:span text:style-name="T303">11</text:span></text:p>
      <text:p text:style-name="P304"><text:span text:style-name="T305">W sprawach nieuregulowanych postanowieniami umowy stosuje si</text:span><text:span text:style-name="T306">ę</text:span><text:span text:style-name="T307"><text:s/>w</text:span><text:span text:style-name="T308">ł</text:span><text:span text:style-name="T309">a</text:span><text:span text:style-name="T310">ś</text:span><text:span text:style-name="T311">ciwe<text:s/></text:span><text:span text:style-name="T312">przepisy Kodeksu Cywilnego.</text:span></text:p>
      <text:p text:style-name="P313"><text:span text:style-name="T314">§</text:span><text:span text:style-name="T315">12</text:span></text:p>
      <text:p text:style-name="P316"><text:span text:style-name="T317">Umow</text:span><text:span text:style-name="T318">ę</text:span><text:span text:style-name="T319"><text:s/>sporz</text:span><text:span text:style-name="T320">ą</text:span><text:span text:style-name="T321">dzono w dw</text:span><text:span text:style-name="T322">ó</text:span><text:span text:style-name="T323">ch jednobrzmi</text:span><text:span text:style-name="T324">ą</text:span><text:span text:style-name="T325">cych egzemplarzach po 1 egzemplarzu<text:s/></text:span><text:span text:style-name="T326">dla ka</text:span><text:span text:style-name="T327">ż</text:span><text:span text:style-name="T328">dej ze stron.</text:span></text:p>
      <text:p text:style-name="P329"><text:span text:style-name="T330">Zlecaj</text:span><text:span text:style-name="T331">ą</text:span><text:span text:style-name="T332">cy:</text:span><text:span text:style-name="T333"><text:tab/></text:span><text:span text:style-name="T334">Wykonawca:</text:span>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color="#FF00FF" fo:font-size="14pt" style:font-size-asian="14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fo:color="#000000" fo:font-size="12pt" style:font-size-asian="12pt"/>
    </style:style>
    <style:style style:name="ListLabel3" style:display-name="ListLabel 3" style:family="text">
      <style:text-properties fo:color="#000000"/>
    </style:style>
    <style:style style:name="WW_CharLFO1LVL1" style:family="text">
      <style:text-properties style:font-name-complex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style:style style:name="WW_CharLFO4LVL1" style:family="text">
      <style:text-properties fo:color="#000000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23in" text:min-label-width="0.25in" text:list-level-position-and-space-mode="label-alignment">
          <style:list-level-label-alignment text:label-followed-by="listtab" fo:margin-left="0.3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73in" text:min-label-width="0.125in" text:list-level-position-and-space-mode="label-alignment">
          <style:list-level-label-alignment text:label-followed-by="listtab" fo:margin-left="1.3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73in" text:min-label-width="0.125in" text:list-level-position-and-space-mode="label-alignment">
          <style:list-level-label-alignment text:label-followed-by="listtab" fo:margin-left="2.8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73in" text:min-label-width="0.125in" text:list-level-position-and-space-mode="label-alignment">
          <style:list-level-label-alignment text:label-followed-by="listtab" fo:margin-left="4.39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WW_CharLFO13LVL1" style:family="text">
      <style:text-properties fo:color="#000000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WW_CharLFO15LVL1" style:family="text">
      <style:text-properties fo:color="#000000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222in" text:min-label-width="0.75in" text:list-level-position-and-space-mode="label-alignment">
          <style:list-level-label-alignment text:label-followed-by="listtab" fo:margin-left="0.7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222in" text:min-label-width="0.75in" text:list-level-position-and-space-mode="label-alignment">
          <style:list-level-label-alignment text:label-followed-by="listtab" fo:margin-left="0.7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222in" text:min-label-width="1in" text:list-level-position-and-space-mode="label-alignment">
          <style:list-level-label-alignment text:label-followed-by="listtab" fo:margin-left="1.0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222in" text:min-label-width="1in" text:list-level-position-and-space-mode="label-alignment">
          <style:list-level-label-alignment text:label-followed-by="listtab" fo:margin-left="1.0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222in" text:min-label-width="1.25in" text:list-level-position-and-space-mode="label-alignment">
          <style:list-level-label-alignment text:label-followed-by="listtab" fo:margin-left="1.2722in" fo:text-indent="-1.25in"/>
        </style:list-level-properties>
      </text:list-level-style-number>
    </text:list-style>
    <style:style style:name="WW_CharLFO16LVL1" style:family="text">
      <style:text-properties fo:color="#000000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ny Ośrodek Pomocy Społecznej w Jeżewie</dc:creator>
    <meta:creation-date>2016-09-07T06:47:00Z</meta:creation-date>
    <dc:date>2021-11-23T13:30:00Z</dc:date>
    <meta:print-date>2021-11-23T13:30:00Z</meta:print-date>
    <meta:template xlink:href="Normal" xlink:type="simple"/>
    <meta:editing-cycles>29</meta:editing-cycles>
    <meta:editing-duration>PT29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2" meta:character-count="6375" meta:row-count="45" meta:non-whitespace-character-count="5475"/>
  </office:meta>
</office:document-meta>
</file>