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<text:s/>III Ogłoszenia Wójta Gminy Jeżewo</text:p>
      <text:p text:style-name="P15">z dnia<text:s/>12<text:s/>stycznia<text:s/>2022<text:s/>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2<text:s/>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2-01-11T14:48:00Z</meta:creation-date>
    <dc:date>2022-01-11T14:48:00Z</dc:date>
    <meta:print-date>2022-01-11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91" meta:row-count="4" meta:non-whitespace-character-count="594"/>
  </office:meta>
</office:document-meta>
</file>