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bottom="0in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Akapitzlistą" style:list-style-name="WWNum1" style:family="paragraph">
      <style:paragraph-properties fo:margin-bottom="0in"/>
      <style:text-properties fo:font-size="12pt" style:font-size-asian="12pt" style:font-size-complex="12pt"/>
    </style:style>
    <style:style style:name="P56" style:parent-style-name="Akapitzlistą" style:list-style-name="WWNum1" style:family="paragraph">
      <style:paragraph-properties fo:margin-bottom="0in"/>
      <style:text-properties fo:font-size="12pt" style:font-size-asian="12pt" style:font-size-complex="12pt"/>
    </style:style>
    <style:style style:name="P57" style:parent-style-name="Akapitzlistą" style:list-style-name="WWNum1" style:family="paragraph">
      <style:paragraph-properties fo:margin-bottom="0in"/>
      <style:text-properties fo:font-size="12pt" style:font-size-asian="12pt" style:font-size-complex="12pt"/>
    </style:style>
    <style:style style:name="P58" style:parent-style-name="Akapitzlistą" style:list-style-name="WWNum1" style:family="paragraph">
      <style:paragraph-properties fo:margin-bottom="0in"/>
      <style:text-properties fo:font-size="12pt" style:font-size-asian="12pt" style:font-size-complex="12pt"/>
    </style:style>
    <style:style style:name="P59" style:parent-style-name="Akapitzlistą" style:list-style-name="WWNum1" style:family="paragraph">
      <style:paragraph-properties fo:margin-bottom="0in"/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margin-left="4.1347in">
        <style:tab-stops/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 fo:margin-left="4.1347in">
        <style:tab-stops/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 fo:margin-left="4.1347in">
        <style:tab-stops/>
      </style:paragraph-properties>
      <style:text-properties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 fo:margin-left="4.1347in">
        <style:tab-stops/>
      </style:paragraph-properties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łącznik nr 1 do zapytania ofertowego</text:p>
      <text:p text:style-name="P2"/>
      <text:p text:style-name="P3">…………………..…………………………………………</text:p>
      <text:p text:style-name="P4"><text:s text:c="111"/>(Miejscowość, data)</text:p>
      <text:p text:style-name="P5">……………………………………………..</text:p>
      <text:p text:style-name="P6"><text:s text:c="8"/>(pieczątka oferenta)</text:p>
      <text:p text:style-name="P7"/>
      <text:p text:style-name="P8"/>
      <text:p text:style-name="P9">FORMULARZ OFERTOWY</text:p>
      <text:p text:style-name="P10"/>
      <text:p text:style-name="P11">Na wykonanie zamówienia związanego z transportem żywności otrzymywanej w ramach „Programu Operacyjnego Pomoc Żywnościowa 2014 – 2020 współfinansowanego<text:line-break/>z Europejskiego Funduszu Pomocy Najbardziej Potrzebującym FEAD Podprogram 2021 PLUS”, zwracam się z prośbą o podanie stawki wartości netto.......................,VAT........% …............ oraz brutto....................... za jeden kilometr przejazdu samochodu ciężarowego na trasie Jeżewo – Bydgoszcz – Jeżewo .</text:p>
      <text:p text:style-name="P12"/>
      <text:p text:style-name="P13">1.Dane dotyczące Wykonawcy :</text:p>
      <text:p text:style-name="P14"/>
      <text:p text:style-name="P15">Nazwa</text:p>
      <text:p text:style-name="P16">……………………………………………………………………………………………………………………………………………</text:p>
      <text:p text:style-name="P17">Siedziba</text:p>
      <text:p text:style-name="P18">……………………………………………………………………………………………………………………………………………</text:p>
      <text:p text:style-name="P19">Nr telefonu</text:p>
      <text:p text:style-name="P20">……………………………………………………………………………………………………………………………………………</text:p>
      <text:p text:style-name="P21">Nr faksu</text:p>
      <text:p text:style-name="P22">……………………………………………………………………………………………………………………………………………</text:p>
      <text:p text:style-name="P23">Adres e-mail:</text:p>
      <text:p text:style-name="P24">……………………………………………………………………………………………………………………………………………</text:p>
      <text:p text:style-name="P25">NIP</text:p>
      <text:p text:style-name="P26">……………………………………………………………………………………………………………………………………………</text:p>
      <text:p text:style-name="P27">REGON</text:p>
      <text:p text:style-name="P28">……………………………………………………………………………………………………………………………………………</text:p>
      <text:p text:style-name="P29">Nr konta</text:p>
      <text:p text:style-name="P30">……………………………………………………………………………………………………………………………………………</text:p>
      <text:p text:style-name="P31"/>
      <text:p text:style-name="P32">2.Dane dotyczące Zlecającego :</text:p>
      <text:p text:style-name="P33"/>
      <text:p text:style-name="P34">Gminny Ośrodek Pomocy Społecznej w Jeżewie</text:p>
      <text:p text:style-name="P35">ul. Główna 10, 86 – 131 Jeżewo</text:p>
      <text:p text:style-name="P36">Tel. 52 5228154<text:s/></text:p>
      <text:p text:style-name="P37"><text:span text:style-name="T38">e-mail:<text:s/></text:span><text:a xlink:href="mailto:gops@jezewo.eu" office:target-frame-name="_top" xlink:show="replace"><text:span text:style-name="Hiperłącze">gops@jezewo.eu</text:span></text:a></text:p>
      <text:p text:style-name="P39"/>
      <text:p text:style-name="P40"/>
      <text:soft-page-break/>
      <text:p text:style-name="P41">3. Zobowiązania Wykonawcy :</text:p>
      <text:p text:style-name="P42"/>
      <text:p text:style-name="P43">Zobowiązuję się wykonać przedmiot zamówienia w :</text:p>
      <text:p text:style-name="P44"/>
      <text:p text:style-name="P45">Podając stawkę wartości netto oraz brutto i VAT za jeden kilometr przejazdu samochodu ciężarowego na trasie Jeżewo – Bydgoszcz – Jeżewo przewożącego żywność na paletach</text:p>
      <text:p text:style-name="P46"/>
      <text:p text:style-name="P47"><text:span text:style-name="T48">Cena netto jednego kursu : ……....…. zł,(słownie:………………………………………………………………….)</text:span></text:p>
      <text:p text:style-name="P49">Podatek VAT ……. % - ……………….. zł (słownie…………………….…………………………………………………)</text:p>
      <text:p text:style-name="P50">Cena brutto: jednego kursu <text:s/>…….. zł (słownie…………………………………………………………………..)</text:p>
      <text:p text:style-name="P51"/>
      <text:p text:style-name="P52"/>
      <text:p text:style-name="P53">4. Oświadczenie Wykonawcy :</text:p>
      <text:p text:style-name="P54"/>
      <text:list text:style-name="WWNum1">
        <text:list-item text:start-value="1">
          <text:p text:style-name="P55">Oświadczam, że zapoznałem się z przedmiotem zamówienia.</text:p>
        </text:list-item>
        <text:list-item>
          <text:p text:style-name="P56">Posiadam wymagane prawem dokumenty pozwalające na przewóz żywności.</text:p>
        </text:list-item>
        <text:list-item>
          <text:p text:style-name="P57">Oświadczam, że posiadam konieczne informacje dotyczące realizacji zamówienia oraz przygotowania i złożenia oferty.</text:p>
        </text:list-item>
        <text:list-item>
          <text:p text:style-name="P58">Treść projektu umowy jest znana i akceptowana.</text:p>
        </text:list-item>
        <text:list-item>
          <text:p text:style-name="P59">Cena podana w ofercie będzie obowiązywała przez cały czas trwania umowy.</text:p>
        </text:list-item>
      </text:list>
      <text:p text:style-name="P60"/>
      <text:p text:style-name="P61">5. Załącznikami stanowiącymi integralną część naszej oferty są :</text:p>
      <text:p text:style-name="P62">1. ……………………………………………………………………..……………………………………………..</text:p>
      <text:p text:style-name="P63">2. ……………………………………………………………………..……………………………………………..</text:p>
      <text:p text:style-name="P64">3. ……………………………………………………………………..……………………………………………..</text:p>
      <text:p text:style-name="P65"/>
      <text:p text:style-name="P66"/>
      <text:p text:style-name="P67"/>
      <text:p text:style-name="P68"/>
      <text:p text:style-name="P69">…………………………………………………</text:p>
      <text:p text:style-name="P70">(imię i nazwisko, podpis Wykonawcy lub upoważnionego przedstawiciela Wykonawcy)</text:p>
      <text:p text:style-name="P71"/>
      <text:p text:style-name="P72"/>
      <text:p text:style-name="P73"/>
      <text:p text:style-name="P74">…………………………………………………</text:p>
      <text:p text:style-name="P75"><text:span text:style-name="T76"><text:s text:c="11"/>Miejscowość,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ny Ośrodek Pomocy Społecznej w Jeżewie</dc:creator>
    <meta:creation-date>2016-09-07T07:38:00Z</meta:creation-date>
    <dc:date>2023-01-03T10:59:00Z</dc:date>
    <meta:print-date>2021-11-23T11:46:00Z</meta:print-date>
    <meta:template xlink:href="Normal" xlink:type="simple"/>
    <meta:editing-cycles>23</meta:editing-cycles>
    <meta:editing-duration>PT5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4" meta:character-count="2683" meta:row-count="19" meta:non-whitespace-character-count="2304"/>
  </office:meta>
</office:document-meta>
</file>