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5.7479in"/>
        </style:tab-stops>
      </style:paragraph-properties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43" style:family="table">
      <style:table-properties style:width="4.333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indent="0.4923in"/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paragraph-properties fo:text-indent="0.2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list-style-name="LFO3" style:family="paragraph">
      <style:paragraph-properties fo:line-height="150%"/>
      <style:text-properties style:font-name="Times New Roman"/>
    </style:style>
    <style:style style:name="P105" style:parent-style-name="Standard" style:list-style-name="LFO3" style:family="paragraph">
      <style:paragraph-properties fo:line-height="150%"/>
      <style:text-properties style:font-name="Times New Roman"/>
    </style:style>
    <style:style style:name="P106" style:parent-style-name="Standard" style:list-style-name="LFO3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>do I<text:s/>Ogłoszenia Wójta Gminy Jeżewo</text:p>
      <text:p text:style-name="P15">z dnia 14<text:s/>stycznia 2021<text:s/>r.</text:p>
      <text:p text:style-name="P16"><text:span text:style-name="T17">w sprawie sprzedaży drewna</text:span></text:p>
      <text:p text:style-name="P18"/>
      <text:p text:style-name="P19"/>
      <text:p text:style-name="P20">PROTOKÓŁ ZDAWCZO – ODBIORCZY</text:p>
      <text:p text:style-name="P21"/>
      <text:p text:style-name="P22">z dnia …………….… 2021<text:s/>roku</text:p>
      <text:p text:style-name="P23"/>
      <text:p text:style-name="P24"/>
      <text:p text:style-name="P25"/>
      <text:p text:style-name="P26"/>
      <text:p text:style-name="P27">1. ………………………………………………………………</text:p>
      <text:p text:style-name="Standard"><text:span text:style-name="T28"><text:tab/></text:span><text:span text:style-name="T29"><text:tab/></text:span><text:span text:style-name="T30"><text:tab/></text:span><text:span text:style-name="T31">(kupujący)</text:span></text:p>
      <text:p text:style-name="P32"/>
      <text:p text:style-name="P33"><text:tab/></text:p>
      <text:p text:style-name="P34">2. Gmina<text:s/>Jeżewo, z siedzibą ul. Świecka 12, 86-131 Jeżewo</text:p>
      <text:p text:style-name="Standard"><text:span text:style-name="T35"><text:tab/></text:span><text:span text:style-name="T36"><text:tab/></text:span><text:span text:style-name="T37"><text:tab/></text:span><text:span text:style-name="T38">(sprzedający)</text:span></text:p>
      <text:p text:style-name="P39"/>
      <text:p text:style-name="P40"/>
      <text:p text:style-name="P41">3. Przedmiotem wydania jest niżej wymienione drewno w następującej ilośc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drewna</text:p>
          </table:table-cell>
          <table:table-cell table:style-name="TableCell53">
            <text:p text:style-name="P54">jm</text:p>
          </table:table-cell>
          <table:table-cell table:style-name="TableCell55">
            <text:p text:style-name="P56">Wydana ilość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</text:span><text:span text:style-name="T65">3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m</text:span><text:span text:style-name="T76">3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</text:span><text:span text:style-name="T87">3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soby upoważnione do wydania drewna:</text:span><text:span text:style-name="T100"><text:tab/></text:span><text:span text:style-name="T101"><text:tab/></text:span><text:span text:style-name="T102"><text:s text:c="8"/>podpis:</text:span></text:p>
      <text:p text:style-name="P103"/>
      <text:list text:style-name="LFO3" text:continue-numbering="true">
        <text:list-item>
          <text:p text:style-name="P104">…………………………..<text:tab/><text:tab/><text:s text:c="12"/>……………………..…………..</text:p>
        </text:list-item>
        <text:list-item>
          <text:p text:style-name="P105">………………………….<text:tab/><text:tab/><text:tab/>…………………………..……..</text:p>
        </text:list-item>
        <text:list-item>
          <text:p text:style-name="P106">…………….....................<text:tab/><text:tab/><text:tab/>………………………………...</text:p>
        </text:list-item>
      </text:list>
      <text:p text:style-name="P107"/>
      <text:p text:style-name="P108"/>
      <text:p text:style-name="P109">Odbiorca drewna:<text:s/><text:tab/><text:tab/><text:tab/><text:tab/><text:tab/><text:s text:c="9"/>podpis:</text:p>
      <text:p text:style-name="P110"/>
      <text:p text:style-name="P111"><text:span text:style-name="T112">1 ……………………………</text:span><text:span text:style-name="T113"><text:tab/></text:span><text:span text:style-name="T114"><text:tab/></text:span><text:span text:style-name="T115"><text:tab/>………………….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Joanna Barwik</dc:creator>
    <meta:creation-date>2021-01-15T10:05:00Z</meta:creation-date>
    <dc:date>2021-01-15T10:05:00Z</dc:date>
    <meta:print-date>2020-05-11T1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9" meta:row-count="4" meta:non-whitespace-character-count="592"/>
  </office:meta>
</office:document-meta>
</file>