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<text:s/>I<text:s/>Ogłoszenia Wójta Gminy Jeżewo<text:s/></text:p>
      <text:p text:style-name="P5">z dnia 14<text:s/>stycznia<text:s/>2021<text:s/>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Joanna Barwik</dc:creator>
    <meta:creation-date>2021-01-15T10:04:00Z</meta:creation-date>
    <dc:date>2021-01-15T10:04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78" meta:row-count="7" meta:non-whitespace-character-count="926"/>
  </office:meta>
</office:document-meta>
</file>