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Normalny" style:family="paragraph">
      <style:paragraph-properties style:vertical-align="auto" fo:line-height="150%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style:vertical-align="auto" fo:line-height="150%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" style:parent-style-name="Normalny" style:list-style-name="LFO12" style:family="paragraph">
      <style:paragraph-properties fo:widows="0" fo:orphans="0" style:text-autospace="none" fo:text-align="justify" style:vertical-align="auto" fo:margin-left="0.2479in" fo:margin-right="0.0159in" fo:text-indent="-0.2479in">
        <style:tab-stops>
          <style:tab-stop style:type="left" style:position="0.252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0" fo:orphans="0" style:text-autospace="none" fo:text-align="justify" style:vertical-align="auto" fo:margin-left="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8" style:parent-style-name="Standard" style:family="paragraph">
      <style:paragraph-properties fo:text-align="justify" fo:line-height="150%" fo:text-indent="0.4923in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pan text:style-name="T3">załącznik nr 1</text:span></text:p>
      <text:p text:style-name="P4">do<text:s/>II Ogłoszenia Wójta Gminy Jeżewo<text:s/></text:p>
      <text:p text:style-name="P5">z dnia 14<text:s/>maja<text:s/>2021 r.</text:p>
      <text:p text:style-name="P6">w sprawie sprzedaży drewna</text:p>
      <text:p text:style-name="Standard"/>
      <text:p text:style-name="P7">FORMULARZ OFERTOWY</text:p>
      <text:p text:style-name="P8"/>
      <text:p text:style-name="P9">Kupujący:</text:p>
      <text:p text:style-name="P10">Nazwa…………………………………………………….……………………</text:p>
      <text:p text:style-name="P11">Adres...…………………………………………………………………………</text:p>
      <text:p text:style-name="P12">NIP…………………………………………………….……………………….</text:p>
      <text:p text:style-name="P13">tel. kontaktowy…………………………………………………….…………...</text:p>
      <text:p text:style-name="P14">adres e-mail…………………………………………………….………………</text:p>
      <text:p text:style-name="Standard"/>
      <text:p text:style-name="P15"><text:span text:style-name="T16">Ja/My, niżej podpisany/i,</text:span><text:span text:style-name="T17"><text:s/></text:span><text:span text:style-name="T18">_______________________________________________________________________</text:span></text:p>
      <text:p text:style-name="P19"><text:span text:style-name="T20">działając w imieniu i na rzecz:</text:span><text:span text:style-name="T21"><text:s/>_______________________________________________________________________<text:s/></text:span></text:p>
      <text:list text:style-name="LFO12" text:continue-numbering="true">
        <text:list-item>
          <text:p text:style-name="P22"><text:span text:style-name="T23">Oferuję zakup drewna za kwotę:<text:s/></text:span><text:span text:style-name="T24"><text:s/></text:span></text:p>
        </text:list-item>
      </text:list>
      <text:p text:style-name="P25"/>
      <text:p text:style-name="P26"><text:bookmark-start text:name="_Hlk30068495"/>brutto: ………………………… zł<text:s/></text:p>
      <text:p text:style-name="P27">/słownie<text:s/>………………………………………..…………………………….………/</text:p>
      <text:p text:style-name="Standard"><text:bookmark-end text:name="_Hlk30068495"/></text:p>
      <text:p text:style-name="Standard"/>
      <text:p text:style-name="P28">O<text:span text:style-name="T29">świadczam, że zapoznałem/łam się ze stanem przedmiotu sprzedaży i nie wnoszę do niego żadnych zastrzeżeń.</text:span></text:p>
      <text:p text:style-name="P30"><text:span text:style-name="T31">Oświadczam, że zobowiązuję się do zapłaty za drewno w ciągu 7 dni <text:s/></text:span><text:span text:style-name="T32">od daty otrzymania faktury od Sprzedającego, o</text:span><text:span text:style-name="T33">raz że <text:s/>na własny koszt i własnym transportem odbiorę zakupione drewno w ciągu 7 dni od dnia zapłaty faktury VAT wystawionej przez Sprzedającego.</text:span></text:p>
      <text:p text:style-name="Standard"/>
      <text:p text:style-name="Standard"/>
      <text:p text:style-name="Standard"/>
      <text:p text:style-name="Standard"/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…………………………………..</text:span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data i podpis kupu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0" style:display-name="WW8Num7z0" style:family="text">
      <style:text-properties style:font-name="Symbol" style:font-name-asian="Symbol" style:font-name-complex="OpenSymbol, 'Arial Unicode MS'" fo:color="#000000"/>
    </style:style>
    <style:style style:name="WW8Num6z0" style:display-name="WW8Num6z0" style:family="text">
      <style:text-properties style:font-name="Symbol" style:font-name-asian="Symbol" style:font-name-complex="OpenSymbol, 'Arial Unicode MS'" fo:color="#000000" style:text-position="super 64.2%" fo:font-size="14pt" style:font-size-asian="14pt" style:font-size-complex="14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2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3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4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5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6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7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8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9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 fo:color="#000000"/>
    </style:style>
    <style:style style:name="WW_CharLFO7LVL2" style:family="text">
      <style:text-properties style:font-name="Symbol" style:font-name-complex="OpenSymbol, 'Arial Unicode MS'" fo:color="#000000"/>
    </style:style>
    <style:style style:name="WW_CharLFO7LVL3" style:family="text">
      <style:text-properties style:font-name="Symbol" style:font-name-complex="OpenSymbol, 'Arial Unicode MS'" fo:color="#000000"/>
    </style:style>
    <style:style style:name="WW_CharLFO7LVL4" style:family="text">
      <style:text-properties style:font-name="Symbol" style:font-name-complex="OpenSymbol, 'Arial Unicode MS'" fo:color="#000000"/>
    </style:style>
    <style:style style:name="WW_CharLFO7LVL5" style:family="text">
      <style:text-properties style:font-name="Symbol" style:font-name-complex="OpenSymbol, 'Arial Unicode MS'" fo:color="#000000"/>
    </style:style>
    <style:style style:name="WW_CharLFO7LVL6" style:family="text">
      <style:text-properties style:font-name="Symbol" style:font-name-complex="OpenSymbol, 'Arial Unicode MS'" fo:color="#000000"/>
    </style:style>
    <style:style style:name="WW_CharLFO7LVL7" style:family="text">
      <style:text-properties style:font-name="Symbol" style:font-name-complex="OpenSymbol, 'Arial Unicode MS'" fo:color="#000000"/>
    </style:style>
    <style:style style:name="WW_CharLFO7LVL8" style:family="text">
      <style:text-properties style:font-name="Symbol" style:font-name-complex="OpenSymbol, 'Arial Unicode MS'" fo:color="#000000"/>
    </style:style>
    <style:style style:name="WW_CharLFO7LVL9" style:family="text">
      <style:text-properties style:font-name="Symbol" style:font-name-complex="OpenSymbol, 'Arial Unicode MS'" fo:color="#000000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Magdalena Lach</dc:creator>
    <meta:creation-date>2021-05-14T08:46:00Z</meta:creation-date>
    <dc:date>2021-05-14T08:46:00Z</dc:date>
    <meta:print-date>2021-05-14T08:4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3" meta:character-count="1075" meta:row-count="7" meta:non-whitespace-character-count="924"/>
  </office:meta>
</office:document-meta>
</file>